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3E0300000668A14A0513.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helveticaneue-light" svg:font-family="helveticaneue-light, 'helvetica neue light', 'helvetica neue', helvetica, arial, 'lucida grande',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0pt" fo:language="en" fo:country="GB" style:font-size-asian="10pt" style:font-size-complex="10pt"/>
    </style:style>
    <style:style style:name="P2" style:family="paragraph" style:parent-style-name="Standard">
      <style:text-properties style:font-name="Arial" fo:font-size="10pt" fo:language="en" fo:country="GB"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fo:padding-left="0.141cm" fo:padding-right="0.141cm" fo:padding-top="0cm" fo:padding-bottom="0.035cm" fo:border="0.74pt solid #000000" style:shadow="#000000 0.168cm 0.168cm"/>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fo:padding-left="0.141cm" fo:padding-right="0.141cm" fo:padding-top="0cm" fo:padding-bottom="0.035cm" fo:border="0.74pt solid #000000" style:shadow="#000000 0.168cm 0.168cm"/>
    </style:style>
    <style:style style:name="P8" style:family="paragraph" style:parent-style-name="Standard">
      <style:paragraph-properties fo:padding-left="0.141cm" fo:padding-right="0.141cm" fo:padding-top="0cm" fo:padding-bottom="0.035cm" fo:border="0.74pt solid #000000" style:shadow="#000000 0.168cm 0.168cm"/>
      <style:text-properties fo:font-size="10p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P10"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P11"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Century Gothic" fo:font-size="11pt" fo:letter-spacing="normal" fo:font-style="normal" fo:font-weight="bold" style:font-name-asian="Arial" style:font-size-asian="11pt" style:font-style-asian="normal" style:font-weight-asian="bold" style:font-name-complex="Arial" style:font-size-complex="11pt" style:font-weight-complex="bold"/>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style:style>
    <style:style style:name="P14" style:family="paragraph" style:parent-style-name="Standard" style:master-page-name="Standard">
      <style:paragraph-properties fo:text-align="justify" style:justify-single-word="false" style:page-number="1"/>
      <style:text-properties fo:font-size="11pt" fo:language="en" fo:country="none" style:font-size-asian="11pt" style:font-size-complex="11pt"/>
    </style:style>
    <style:style style:name="T1" style:family="text">
      <style:text-properties fo:color="#0047ff"/>
    </style:style>
    <style:style style:name="T2" style:family="text">
      <style:text-properties fo:color="#0047ff" style:font-name="Arial" fo:font-size="10pt" fo:font-weight="bold" style:font-name-asian="Arial" style:font-size-asian="10pt" style:font-weight-asian="bold" style:font-name-complex="Arial" style:font-size-complex="10pt" style:font-weight-complex="bold"/>
    </style:style>
    <style:style style:name="T3" style:family="text">
      <style:text-properties fo:font-variant="normal" fo:text-transform="none" fo:color="#000000" style:font-name="helveticaneue-light" fo:font-size="11pt" fo:letter-spacing="normal" fo:font-style="normal" fo:font-weight="normal" style:font-size-asian="11pt" style:font-style-asian="normal" style:font-weight-asian="normal" style:font-size-complex="11pt"/>
    </style:style>
    <style:style style:name="T4" style:family="text">
      <style:text-properties fo:font-variant="normal" fo:text-transform="none" fo:color="#000000" fo:letter-spacing="normal" fo:font-style="normal" fo:font-weight="normal" style:font-style-asian="normal" style:font-weight-asian="normal"/>
    </style:style>
    <style:style style:name="T5" style:family="text">
      <style:text-properties fo:font-variant="normal" fo:text-transform="none" fo:color="#000000" style:font-name="Arial" fo:font-size="10pt" fo:letter-spacing="normal" fo:font-style="normal" fo:font-weight="bold" style:font-name-asian="Arial" style:font-size-asian="10pt" style:font-style-asian="normal" style:font-weight-asian="bold" style:font-name-complex="Arial" style:font-size-complex="10pt" style:font-weight-complex="bold"/>
    </style:style>
    <style:style style:name="T6" style:family="text">
      <style:text-properties fo:font-variant="normal" fo:text-transform="none" fo:color="#000000" style:font-name="Century Gothic" fo:font-size="11pt" fo:letter-spacing="normal" fo:font-style="normal" fo:font-weight="bold" style:font-name-asian="Arial" style:font-size-asian="11pt" style:font-style-asian="normal" style:font-weight-asian="bold" style:font-name-complex="Arial" style:font-size-complex="11pt" style:font-weight-complex="bold"/>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fo:color="#0000ff" style:font-name="Helvetica" fo:font-size="10pt" fo:font-weight="bold" style:font-name-asian="Arial" style:font-size-asian="10pt" style:font-weight-asian="bold" style:font-name-complex="Arial" style:font-size-complex="10pt" style:font-weight-complex="bold"/>
    </style:style>
    <style:style style:name="T10" style:family="text">
      <style:text-properties style:font-name="Century Gothic" fo:font-size="11pt" style:font-size-asian="11pt" style:font-size-complex="11pt"/>
    </style:style>
    <style:style style:name="fr1" style:family="graphic" style:parent-style-name="Graphics">
      <style:graphic-properties fo:margin-left="0.319cm" fo:margin-right="0.319cm"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paragraph" svg:x="-0.085cm" svg:y="-0.96cm" svg:width="17.812cm" svg:height="1.552cm" draw:z-index="0"><draw:image xlink:href="Pictures/2000000C00003E0300000668A14A0513.svm" xlink:type="simple" xlink:show="embed" xlink:actuate="onLoad"/></draw:frame></text:p>
      <text:p text:style-name="P4"/>
      <text:p text:style-name="P6"/>
      <text:p text:style-name="P6">Titre : <text:span text:style-name="T1">Estimations du spectre discret des opérateurs définis par matrices infinies non-bornées</text:span><text:span text:style-name="T3"> </text:span></text:p>
      <text:p text:style-name="P6"/>
      <text:p text:style-name="P6">Directeur de thèse : <text:span text:style-name="T1">Lech Zielinski</text:span> </text:p>
      <text:p text:style-name="P7"><text:span text:style-name="T7">E-mail</text:span><text:span text:style-name="T8"> : zielinski</text:span><text:span text:style-name="T2">@lmpa.univ-littoral.fr</text:span></text:p>
      <text:p text:style-name="P7"><text:span text:style-name="T7">Co-directeur de thèse :</text:span><text:span text:style-name="T8"> </text:span></text:p>
      <text:p text:style-name="P7"><text:span text:style-name="T7">E-mail</text:span><text:span text:style-name="T8"> : </text:span></text:p>
      <text:p text:style-name="P6"/>
      <text:p text:style-name="P7"><text:span text:style-name="T7">Laboratoire</text:span><text:span text:style-name="T8"> : </text:span><text:span text:style-name="T9">LMPA EA2597, ULCO, Calais</text:span></text:p>
      <text:p text:style-name="P6">Equipe de recherche : <text:span text:style-name="T1">Analyse</text:span></text:p>
      <text:p text:style-name="P8"/>
      <text:p text:style-name="P5"/>
      <text:p text:style-name="P3">Descriptif : </text:p>
      <text:p text:style-name="P3"/>
      <text:p text:style-name="P9"><text:s/>Le sujet de cette thèse est motivé par les différents modèles physiques et applications en théorie des équations différentiels. Il s'agit des certaines classes de matrices infinies qui définissent une application linéaire qui est diagonale dans une base orthogonale et dont les valeurs propres forment une suite qui tend vers l'infini. </text:p>
      <text:p text:style-name="P9"><text:s/>La référence [3] donne des exemples en provenance de la théorie des équations différentiels et propose des estimations valables pour un nombre fini de valeurs propres. Dans le cas de modèles de la physique quantique les valeurs propres correspondent aux niveaux d'énergie de l'hamiltonien qui contient des paramètres physiques. Il est alors important d'obtenir des renseignements sur ces paramètres en connaissant les niveaux d'énergies qui peuvent être mesurés expérimentalement et l'approche utilisée est basée sur l'étude asymptotique de hauts niveaux d'énergies. <text:s text:c="2"/></text:p>
      <text:p text:style-name="P9"><text:s text:c="2"/>Un exemple fondamental de l'optique quantique est donné par le modèle de Jaynes-Cummings qui décrit l'interaction entre un atome à deux niveaux et un mode du champ électromagnétique. Ce modèle a été étudié dans les travaux [1] et [4], mais les estimations obtenues sont bien plus faibles que certains résultats justifiés par des arguments physiques et numériques (décrits par exemple dans l'article [2]). </text:p>
      <text:p text:style-name="P9"><text:s text:c="3"/></text:p>
      <text:p text:style-name="P12"><text:span text:style-name="T4"><text:s/></text:span><text:span text:style-name="T5">Références :</text:span><text:span text:style-name="T6"> </text:span></text:p>
      <text:p text:style-name="P11"/>
      <text:p text:style-name="P9">[1] A. Boutet de Monvel, S. Naboko, L. O. Silva, The asymptotic behaviour of eigenvalues of a modified Jaynes-Cummings model, Asympt. Analysis. 47 (2006), 3-4, </text:p>
      <text:p text:style-name="P10">p. 291-315. </text:p>
      <text:p text:style-name="P12"/>
      <text:p text:style-name="P9">[2]  I. D. Feranchuk, I. I. Komarov, A.P. Ulyanenkov, Two-level system in a one-mode quantum field: numerical solution on the basis of the operator method, J. Phys. A: Math. Gen. Vol. 29 (1996), 4035-4047 </text:p>
      <text:p text:style-name="P13"><text:span text:style-name="T10"><text:line-break/></text:span><text:span text:style-name="T3">[3]  H. Volkmer , Estimates for Rayleigh–Ritz Approximations of Eigenvalues and Eigenfunctions of the Mathieu and Spheroidal Wave Equation , Constr. Approx. (2004) 20, p. 39–54 </text:span></text:p>
      <text:p text:style-name="P9"/>
      <text:p text:style-name="P9">[4] E. A. Yanovich, Asymptotics of Eigenvalues of an Energy Operator in a Problem of Quantum Physics. In: Janas J., Kurasov P., Laptev A., Naboko S. (eds) Operator Methods in Mathematical Physics. Operator Theory: Advances and Applications, vol 227 (2013), Birkhäuser, Basel </text:p>
      <text:p text:style-name="P9"><text:s/></text:p>
      <text:p text:style-name="P2">Prérequis :</text:p>
      <text:p text:style-name="P2"/>
      <text:p text:style-name="P1">Bonne connaissance de notions de l'analyse comme la transformée de Fourier, applications linéaires continues et compactes, espaces de Hilbert</text:p>
      <text:p text:style-name="P1"><text:soft-page-break/></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Helvetica" svg:font-family="Helvetic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helveticaneue-light" svg:font-family="helveticaneue-light, 'helvetica neue light', 'helvetica neue', helvetica, arial, 'lucida grande',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ch Zielinski</meta:initial-creator>
    <meta:creation-date>2017-01-03T12:23:37</meta:creation-date>
    <dc:date>2017-03-08T10:24:53.564296384</dc:date>
    <meta:editing-duration>PT13M21S</meta:editing-duration>
    <meta:editing-cycles>3</meta:editing-cycles>
    <meta:generator>LibreOffice/4.3.3.2$Linux_X86_64 LibreOffice_project/430m0$Build-2</meta:generator>
    <dc:title>LMPA Joseph Liouville</dc:title>
    <meta:document-statistic meta:table-count="0" meta:image-count="1" meta:object-count="0" meta:page-count="2" meta:paragraph-count="22" meta:word-count="390" meta:character-count="2601" meta:non-whitespace-character-count="2203"/>
  </office:meta>
</office:document-meta>
</file>