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3E0300000668A14A051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officeooo:paragraph-rsid="00189a0e" style:font-size-asian="10pt" style:font-size-complex="10pt"/>
    </style:style>
    <style:style style:name="P5" style:family="paragraph" style:parent-style-name="Standard">
      <style:text-properties style:font-name="Arial" fo:font-size="10pt" officeooo:rsid="00189a0e" officeooo:paragraph-rsid="00189a0e" style:font-size-asian="10pt" style:font-size-complex="10pt"/>
    </style:style>
    <style:style style:name="P6" style:family="paragraph" style:parent-style-name="Standard">
      <style:text-properties style:font-name="Arial" fo:font-size="10pt" fo:language="en" fo:country="GB" officeooo:paragraph-rsid="001a16c1" style:font-size-asian="10pt" style:font-size-complex="10pt"/>
    </style:style>
    <style:style style:name="P7" style:family="paragraph" style:parent-style-name="Standard"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fo:font-weight="bold" officeooo:rsid="0019ac50" officeooo:paragraph-rsid="0019ac5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fo:padding-left="1.41mm" fo:padding-right="1.41mm" fo:padding-top="0mm" fo:padding-bottom="0.35mm" fo:border="0.74pt solid #000000" style:shadow="#000000 1.68mm 1.68mm"/>
    </style:style>
    <style:style style:name="P11" style:family="paragraph" style:parent-style-name="Standard">
      <style:paragraph-properties fo:padding-left="1.41mm" fo:padding-right="1.41mm" fo:padding-top="0mm" fo:padding-bottom="0.35mm" fo:border="0.74pt solid #000000" style:shadow="#000000 1.68mm 1.68mm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padding-left="1.41mm" fo:padding-right="1.41mm" fo:padding-top="0mm" fo:padding-bottom="0.35mm" fo:border="0.74pt solid #000000" style:shadow="#000000 1.68mm 1.68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65.35mm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/>
      <style:text-properties fo:font-size="11pt" fo:language="en" fo:country="none" style:font-size-asian="11pt" style:font-size-complex="11pt"/>
    </style:style>
    <style:style style:name="P15" style:family="paragraph" style:parent-style-name="Standard">
      <style:text-properties style:font-name="Arial" fo:font-size="10pt" fo:language="en" fo:country="GB" style:font-size-asian="10pt" style:font-size-complex="10pt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189a0e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ff" style:font-name="Helvetic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officeooo:rsid="00189a0e"/>
    </style:style>
    <style:style style:name="T6" style:family="text">
      <style:text-properties fo:color="#0047ff" style:font-name="Arial" officeooo:rsid="00189a0e" style:font-name-asian="Arial" style:font-name-complex="Arial"/>
    </style:style>
    <style:style style:name="T7" style:family="text">
      <style:text-properties fo:color="#0047ff" style:font-name="Arial" fo:font-size="10pt" fo:font-weight="bold" officeooo:rsid="00189a0e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47ff" officeooo:rsid="00189a0e"/>
    </style:style>
    <style:style style:name="T9" style:family="text">
      <style:text-properties officeooo:rsid="0019ac50"/>
    </style:style>
    <style:style style:name="T10" style:family="text">
      <style:text-properties officeooo:rsid="001a16c1"/>
    </style:style>
    <style:style style:name="T11" style:family="text">
      <style:text-properties officeooo:rsid="001aa8ac"/>
    </style:style>
    <style:style style:name="T12" style:family="text">
      <style:text-properties officeooo:rsid="001acc0f"/>
    </style:style>
    <style:style style:name="T13" style:family="text">
      <style:text-properties officeooo:rsid="001d5cc5"/>
    </style:style>
    <style:style style:name="fr1" style:family="graphic" style:parent-style-name="Graphics">
      <style:graphic-properties fo:margin-left="3.19mm" fo:margin-right="3.19mm" style:wrap="dynamic" style:number-wrapped-paragraphs="1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85mm" svg:y="-9.6mm" svg:width="178.12mm" svg:height="15.52mm" draw:z-index="0"><draw:image xlink:href="Pictures/2000000C00003E0300000668A14A0513.svm" xlink:type="simple" xlink:show="embed" xlink:actuate="onLoad"/></draw:frame></text:p>
      <text:p text:style-name="P1"/>
      <text:p text:style-name="P12"/>
      <text:p text:style-name="P12"/>
      <text:p text:style-name="P12"/>
      <text:p text:style-name="P12">Titre : <text:span text:style-name="T6">Morphismes entre quantales de Grothendieck</text:span></text:p>
      <text:p text:style-name="P12"/>
      <text:p text:style-name="P12">Directeur de thè<text:span text:style-name="T5">s</text:span>e : <text:span text:style-name="T8">Isar Stubbe</text:span> </text:p>
      <text:p text:style-name="P10"><text:span text:style-name="T1">E-mail</text:span><text:span text:style-name="T3"> : </text:span><text:span text:style-name="T7">isar.stubbe@lmpa.univ-littoral.fr</text:span></text:p>
      <text:p text:style-name="P10"><text:span text:style-name="T1">Co-directeur de thè</text:span><text:span text:style-name="T2">s</text:span><text:span text:style-name="T1">e :</text:span><text:span text:style-name="T3"> </text:span></text:p>
      <text:p text:style-name="P10"><text:span text:style-name="T1">E-mail</text:span><text:span text:style-name="T3"> : </text:span></text:p>
      <text:p text:style-name="P12"/>
      <text:p text:style-name="P10"><text:span text:style-name="T1">Laboratoire</text:span><text:span text:style-name="T3"> : </text:span><text:span text:style-name="T4">LMPA EA2597, ULCO, Calais</text:span></text:p>
      <text:p text:style-name="P12">Equipe de recherche : <text:span text:style-name="T8">Algèbre</text:span></text:p>
      <text:p text:style-name="P11"/>
      <text:p text:style-name="P2"/>
      <text:p text:style-name="P8">Descriptif : </text:p>
      <text:p text:style-name="P4"><text:span text:style-name="T5">Depuis les travaux de Walters [1982], on sait comment associer, à un site de Grothendieck (C,J), un quantaloïde R(C,J) de telle manière que le topos Sh(C,J) des faisceaux sur le site est équivalent à une catégorie de catégories enrichies dans R(C,J). Récemment, les quantaloïdes ainsi obtenus ont été caractérises de manière élémentaire [Heymans and Stubbe, 2012a]; </text:span><text:span text:style-name="T9">d</text:span><text:span text:style-name="T5">e plus, un tel "quantaloïde de cribles fermés" se produit toujours par le scindage d'idempotents dans un "quantale de Grothendieck" [Heymans and Stubbe, 2012b]. Ces résultats permettent </text:span><text:span text:style-name="T9">en particulier</text:span><text:span text:style-name="T5"> d'étudier les faisceaux sur un site de Grothendieck en termes d'ensembles </text:span><text:span text:style-name="T9">muni d'une égalité</text:span><text:span text:style-name="T5"> à valeurs de vérité dans un quantale.</text:span></text:p>
      <text:p text:style-name="P5"><text:tab/>Maintenant se pose naturellement la question: et les morphismes entre sites alors? C'est exactement le sujet de la recherche doctorale proposée ici.</text:p>
      <text:p text:style-name="P4"><text:span text:style-name="T12"><text:tab/>T</text:span><text:span text:style-name="T5">out d'abord, on devra s'intéresser aux différentes définitions de "morphisme </text:span><text:span text:style-name="T11">continu </text:span><text:span text:style-name="T5">entre sites"; la référence par excellence sera le livre de Johnstone [2002], mais aussi le récent article de Shulman [2012] sera étudié. Puis on déterminera la correspondence entre les morphismes de sites d'une part, et les morphismes de quantaloïdes et de quantales de l'autre. Le but, bien évidemment, sera d'arriver à une équivalence de la catégorie des sites à des catégories adéquates de quantaloïdes de cribles fermés, resp. de quantales de Grothendieck. Ayant établi cette équivalence, on étudiera </text:span><text:span text:style-name="T9">tout d'abord </text:span><text:span text:style-name="T5">la Morita équivalence de sites [Carmello, 2012] en termes de quantaloïdes/quantales. On déterminera </text:span><text:span text:style-name="T9">ensuite</text:span><text:span text:style-name="T5"> la place que prennent les "inverse quantal frames" déterminés par les groupoïdes locaux [Resende, 2007]. </text:span><text:span text:style-name="T9">Ces résultats permettront</text:span><text:span text:style-name="T5"> </text:span><text:span text:style-name="T9">finalement </text:span><text:span text:style-name="T5">une démonstration quantaloïdale du célèbre théorème de Joyal-Tierney [1984] (disant, en gros, que "tout topos de faisceaux sur un site est équivalent à la catégorie des actions continus d'un groupoïde local").</text:span></text:p>
      <text:p text:style-name="P5"/>
      <text:p text:style-name="P9">Références :</text:p>
      <text:p text:style-name="P5">[Caramello, 2012] Site characterizations for geometric invariants of toposes, Theory and Applications of Categories.</text:p>
      <text:p text:style-name="P5">[Heymans et Stubbe, 2012a] Elementary characterisation of quantaloids of closed cribles, Journal of Pure and Applied Algebra.</text:p>
      <text:p text:style-name="P5">[Heymans et Stubbe, 2012b] Grothendieck quantales for allegories of enriched categories, Bulletin of the Belgian Mathematical Society.</text:p>
      <text:p text:style-name="P5">[Joyal et Tierney, 1984] An extension of the Galois theory of Grothendieck, Memoirs of the American Mathematical Society. </text:p>
      <text:p text:style-name="P5">[Johnstone, 2002] Sketches of an Elephant: A Topos Theory Compendium, Oxford University Press.</text:p>
      <text:p text:style-name="P5">[Resende, 2007] Etale groupoids and their quantales, Advances in Mathematics.</text:p>
      <text:p text:style-name="P5">[Shulman, 2012] Exact completion and small sheaves, Theory and Applications of Categories.</text:p>
      <text:p text:style-name="P5">[Walters, 1982] Sheaves on sites as cauchy complete categories, Journal of Pure and Applied Algebra.</text:p>
      <text:p text:style-name="P3"/>
      <text:p text:style-name="P7">P<text:span text:style-name="T9">rérequis :</text:span></text:p>
      <text:p text:style-name="P6"><text:span text:style-name="T9">Bonne connaissance de l'algèbre </text:span><text:span text:style-name="T13">en général et de l'algèbre</text:span><text:span text:style-name="T9"> catégorique </text:span><text:span text:style-name="T13">en particulier</text:span><text:span text:style-name="T9">; </text:span><text:span text:style-name="T10">de préférence aussi de l'expérience (par un cours ou un mémoire de maîtrise) avec la topologie </text:span><text:span text:style-name="T13">algébrique,</text:span><text:span text:style-name="T10"> la géométrie algébrique</text:span><text:span text:style-name="T13">,</text:span><text:span text:style-name="T10"> </text:span><text:span text:style-name="T13">les ensembles ordonnés, </text:span><text:span text:style-name="T10">la logique, </text:span><text:span text:style-name="T13">etc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size="14pt" style:font-name-asian="Liberation Sans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0mm" style:line-height-at-least="5.64mm" fo:text-align="end" style:justify-single-word="false" fo:text-indent="0mm" style:auto-text-indent="false" fo:keep-with-next="always"/>
      <style:text-properties style:font-name="Arial" fo:font-size="11pt" style:font-name-asian="Arial" style:font-size-asian="11pt" style:font-name-complex="Arial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mm" fo:margin-right="0mm" fo:text-indent="0mm" style:auto-text-indent="false" fo:keep-with-next="always"/>
      <style:text-properties style:font-name="Arial" fo:font-size="12pt" style:font-name-asian="Arial" style:font-size-asian="12pt" style:font-name-complex="Arial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7.42mm" fo:margin-right="0mm" fo:text-indent="0mm" style:auto-text-indent="false" fo:keep-with-next="always"/>
      <style:text-properties style:font-name="Arial" fo:font-size="12pt" style:font-name-asian="Arial" style:font-size-asian="12pt" style:font-name-complex="Arial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4.93mm" fo:margin-right="0mm" fo:text-indent="0mm" style:auto-text-indent="false" fo:keep-with-next="always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mm" fo:margin-right="0mm" fo:text-indent="0mm" style:auto-text-indent="false" fo:keep-with-next="always"/>
      <style:text-properties style:font-name="Arial" fo:font-style="italic" style:font-name-asian="Arial" style:font-style-asian="italic" style:font-name-complex="Arial" style:font-style-complex="italic"/>
    </style:style>
    <style:style style:name="Titre" style:family="paragraph" style:parent-style-name="Standard" style:next-style-name="Text_20_body">
      <style:paragraph-properties fo:margin-top="4.23mm" fo:margin-bottom="2.12mm" style:contextual-spacing="false" fo:keep-with-next="always"/>
      <style:text-properties style:font-name="Arial" fo:font-size="14pt" style:font-name-asian="Arial" style:font-size-asian="14pt" style:font-name-complex="Arial" style:font-size-complex="14pt"/>
    </style:style>
    <style:style style:name="Légende" style:family="paragraph" style:parent-style-name="Standard">
      <style:paragraph-properties fo:margin-top="2.12mm" fo:margin-bottom="2.12m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WW-Légende" style:family="paragraph" style:parent-style-name="Standard">
      <style:paragraph-properties fo:margin-top="2.12mm" fo:margin-bottom="2.12m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</style:style>
    <style:style style:name="WW-Titre" style:family="paragraph" style:parent-style-name="Standard" style:next-style-name="Text_20_body">
      <style:paragraph-properties fo:margin-top="4.23mm" fo:margin-bottom="2.12mm" style:contextual-spacing="false" fo:keep-with-next="always"/>
      <style:text-properties style:font-name="Arial" fo:font-size="14pt" style:font-name-asian="Arial" style:font-size-asian="14pt" style:font-name-complex="Arial" style:font-size-complex="14pt"/>
    </style:style>
    <style:style style:name="Titre1" style:family="paragraph" style:parent-style-name="Standard" style:next-style-name="Text_20_body">
      <style:paragraph-properties fo:margin-top="4.23mm" fo:margin-bottom="2.12mm" style:contextual-spacing="false" fo:keep-with-next="always"/>
      <style:text-properties style:font-name="Liberation Sans" fo:font-size="14pt" style:font-name-asian="Liberation Sans" style:font-size-asian="14pt" style:font-name-complex="Liberation Sans" style:font-size-complex="14pt"/>
    </style:style>
    <style:style style:name="Légende1" style:family="paragraph" style:parent-style-name="Standard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Salutations1" style:family="paragraph" style:parent-style-name="Standard" style:next-style-name="Standard">
      <style:text-properties fo:language="en" fo:country="GB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WW-Normal_20__28_Web_29_" style:display-name="WW-Normal (Web)" style:family="paragraph" style:parent-style-name="Standard">
      <style:paragraph-properties fo:margin-top="1.76mm" fo:margin-bottom="1.76mm" style:contextual-spacing="false"/>
      <style:text-properties fo:color="#000000" style:font-name="Arial" fo:font-size="10pt" style:font-name-asian="Arial" style:font-size-asian="10pt" style:font-name-complex="Arial" style:font-size-complex="10pt"/>
    </style:style>
    <style:style style:name="WW-Préformaté_20_HTML" style:display-name="WW-Préformaté HTML" style:family="paragraph" style:parent-style-name="Standard">
      <style:paragraph-properties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size="10pt" style:font-name-asian="Symbol" style:font-size-asian="10pt" style:font-name-complex="Symbol" style:font-size-complex="10pt"/>
    </style:style>
    <style:style style:name="WW8Num2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2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-Police_20_par_20_défaut" style:display-name="WW-Police par défaut" style:family="text"/>
    <style:style style:name="WW-WW8Num2z0" style:family="text">
      <style:text-properties fo:color="#000000" style:font-name="Symbol" fo:font-size="11pt" fo:font-style="normal" style:text-underline-style="none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-Absatz-Standardschriftart11" style:family="text"/>
    <style:style style:name="Police_20_par_20_défaut2" style:display-name="Police par défaut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3z0" style:family="text">
      <style:text-properties fo:color="#000000" style:font-name="Symbol" fo:font-size="11pt" fo:font-style="normal" style:text-underline-style="none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5z3" style:family="text">
      <style:text-properties style:font-name="Symbol" style:font-name-asian="Symbol" style:font-name-complex="Symbol"/>
    </style:style>
    <style:style style:name="WW8Num6z0" style:family="text">
      <style:text-properties fo:color="#000000" style:font-name="Symbol" fo:font-size="11pt" fo:font-style="normal" style:text-underline-style="none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6z3" style:family="text">
      <style:text-properties style:font-name="Symbol" style:font-name-asian="Symbol" style:font-name-complex="Symbol"/>
    </style:style>
    <style:style style:name="WW8Num7z0" style:family="text">
      <style:text-properties fo:color="#000000" style:font-name="Symbol" fo:font-size="11pt" fo:font-style="normal" style:text-underline-style="none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8Num8z0" style:family="text">
      <style:text-properties fo:color="#000000" style:font-name="Symbol" fo:font-size="11pt" fo:font-style="normal" style:text-underline-style="none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>
      <style:text-properties style:font-name="Symbol" style:font-name-asian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fo:color="#000000" style:font-name="Symbol" fo:font-size="11pt" fo:font-style="normal" style:text-underline-style="none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8Num12z2" style:family="text">
      <style:text-properties style:font-name="Wingdings" style:font-name-asian="Wingdings" style:font-name-complex="Wingdings"/>
    </style:style>
    <style:style style:name="WW8Num12z3" style:family="text">
      <style:text-properties style:font-name="Symbol" style:font-name-asian="Symbol" style:font-name-complex="Symbol"/>
    </style:style>
    <style:style style:name="WW8Num12z4" style:family="text">
      <style:text-properties style:font-name="Courier New" style:font-name-asian="Courier New" style:font-name-complex="Courier New"/>
    </style:style>
    <style:style style:name="WW8Num13z0" style:family="text">
      <style:text-properties fo:color="#000000" style:font-name="Symbol" fo:font-size="11pt" fo:font-style="normal" style:text-underline-style="none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8Num13z1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13z2" style:family="text">
      <style:text-properties style:font-name="Wingdings" style:font-name-asian="Wingdings" style:font-name-complex="Wingdings"/>
    </style:style>
    <style:style style:name="WW8Num13z3" style:family="text">
      <style:text-properties style:font-name="Symbol" style:font-name-asian="Symbol" style:font-name-complex="Symbol"/>
    </style:style>
    <style:style style:name="WW8Num13z4" style:family="text">
      <style:text-properties style:font-name="Courier New" style:font-name-asian="Courier New" style:font-name-complex="Courier New"/>
    </style:style>
    <style:style style:name="WW8Num14z0" style:family="text">
      <style:text-properties style:font-name="Symbol" style:font-name-asian="Symbol" style:font-name-complex="Symbol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6z3" style:family="text">
      <style:text-properties style:font-name="Symbol" style:font-name-asian="Symbol" style:font-name-complex="Symbol"/>
    </style:style>
    <style:style style:name="WW8Num17z0" style:family="text">
      <style:text-properties fo:color="#000000" style:font-name="Symbol" fo:font-size="11pt" fo:font-style="normal" style:text-underline-style="none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8Num18z0" style:family="text">
      <style:text-properties style:font-name="Symbol" style:font-name-asian="Symbol" style:font-name-complex="Symbol"/>
    </style:style>
    <style:style style:name="Police_20_par_20_défaut1" style:display-name="Police par défaut1" style:family="text"/>
    <style:style style:name="Arial10_20_I_20_Noir" style:display-name="Arial10 I Noir" style:family="text" style:parent-style-name="Police_20_par_20_défaut1">
      <style:text-properties fo:color="#000000" fo:font-style="italic" style:font-style-asian="italic" style:font-style-complex="italic"/>
    </style:style>
    <style:style style:name="Arial12_20_I_20_Noir" style:display-name="Arial12 I Noir" style:family="text" style:parent-style-name="Police_20_par_20_défaut1">
      <style:text-properties fo:color="#000000" fo:font-style="italic" style:font-style-asian="italic" style:font-style-complex="italic"/>
    </style:style>
    <style:style style:name="Arial12_20_GI_20_Noir...1" style:display-name="Arial12 GI Noir...1" style:family="text" style:parent-style-name="Police_20_par_20_défaut1">
      <style:text-properties fo:color="#000000" fo:letter-spacing="5.29mm" fo:font-style="italic" fo:font-weight="bold" style:font-style-asian="italic" style:font-weight-asian="bold" style:font-style-complex="italic" style:font-weight-complex="bold"/>
    </style:style>
    <style:style style:name="Arial9_20_Noir" style:display-name="Arial9 Noir" style:family="text" style:parent-style-name="Police_20_par_20_défaut1">
      <style:text-properties fo:color="#000000" fo:font-size="9pt" style:font-size-asian="9pt" style:font-size-complex="9pt"/>
    </style:style>
    <style:style style:name="Arial8_20_G_20_Noir" style:display-name="Arial8 G Noir" style:family="text" style:parent-style-name="Police_20_par_20_défaut1">
      <style:text-properties fo:color="#000000" fo:font-size="8pt" fo:font-weight="bold" style:font-size-asian="8pt" style:font-weight-asian="bold" style:font-size-complex="8pt" style:font-weight-complex="bold"/>
    </style:style>
    <style:style style:name="Arial8_20_Noir" style:display-name="Arial8 Noir" style:family="text" style:parent-style-name="Police_20_par_20_défaut1">
      <style:text-properties fo:color="#000000" fo:font-size="8pt" style:font-size-asian="8pt" style:font-size-complex="8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ing_20_1">
      <style:paragraph-properties fo:text-align="start" style:justify-single-word="false">
        <style:tab-stops>
          <style:tab-stop style:position="65.35mm"/>
        </style:tab-stops>
      </style:paragraph-properties>
    </style:style>
    <style:page-layout style:name="Mpm1">
      <style:page-layout-properties fo:page-width="210.01mm" fo:page-height="297mm" style:num-format="1" style:print-orientation="portrait" fo:margin-top="12.7mm" fo:margin-bottom="12.51mm" fo:margin-left="15.88mm" fo:margin-right="17.76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32.31mm" fo:margin-left="0mm" fo:margin-right="0mm" fo:margin-bottom="31.33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45.01mm" fo:margin-bottom="45.01mm" fo:margin-left="15.88mm" fo:margin-right="17.76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ire  d'Automatique  et  d'Informatique  Industrielle  d</dc:title>
    <meta:initial-creator>TRICOT MF</meta:initial-creator>
    <meta:creation-date>2012-01-27T17:56:00</meta:creation-date>
    <dc:date>2013-04-29T12:41:43</dc:date>
    <meta:editing-cycles>12</meta:editing-cycles>
    <meta:editing-duration>PT16M15S</meta:editing-duration>
    <meta:generator>LibreOffice/4.0.0.3$MacOSX_x86 LibreOffice_project/53fd80e80f44edd735c18dbc5b6cde811e0a15c</meta:generator>
    <meta:document-statistic meta:table-count="0" meta:image-count="1" meta:object-count="0" meta:page-count="1" meta:paragraph-count="22" meta:word-count="476" meta:character-count="3290" meta:non-whitespace-character-count="2829"/>
  </office:meta>
</office:document-meta>
</file>